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7 te Nijmegen: omzetten van onzelfstandige woonruimte naar zelfstandige wooneenheden en het realiseren van balkon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2</text:p>
            <text:p text:style-name="common-al">
            <text:span text:style-name="nadrukvet">Omschrijving: </text:span>omzetten van onzelfstandige woonruimte naar zelfstandige wooneenheden en het realiseren van balkons (Tweede Wal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10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2-2022</text:p>
            <text:p text:style-name="common-al">
            <text:span text:style-name="nadrukvet">Verlengingsbesluit verzonden: </text:span>04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1D6A0DA-A2A6-4207-8C6B-B7A570096B2B" xlink:type="simple">http://www.nijmegen.nl/vergunningpagina/?guid=E1D6A0DA-A2A6-4207-8C6B-B7A570096B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6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weede Walstraat 7 te Nijmegen: omzetten van onzelfstandige woonruimte naar zelfstandige wooneenheden en het realiseren van balkons - omgevingsvergunning - Beslistermijn verleng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610</meta:user-defined>
    <meta:user-defined meta:name="OVERHEIDop.GmbID/DC.identifier">gmb-2022-153610</meta:user-defined>
    <meta:user-defined meta:name="OVERHEIDop.versieInformatie"/>
  </office:meta>
</office:document-meta>
</file>