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ngelanderholt (Kavel 3), Beekbergen, wijziging verleende omgevingsvergunning (nr. d20/02606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april 2022 </text:p>
            <text:p text:style-name="common-al">Wabonummer: D22/02948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3609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60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60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483</meta:user-defined>
    <dc:language>nl</dc:language>
    <meta:user-defined meta:name="OVERHEIDop.locatietype/OVERHEIDop.gebiedsmarkering">Punt</meta:user-defined>
    <meta:user-defined meta:name="DC.title">Aanvraag omgevingsvergunning Engelanderholt (Kavel 3), Beekbergen, wijziging verleende omgevingsvergunning (nr. d20/026067)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609</meta:user-defined>
    <meta:user-defined meta:name="OVERHEIDop.GmbID/DC.identifier">gmb-2022-153609</meta:user-defined>
    <meta:user-defined meta:name="OVERHEIDop.versieInformatie"/>
  </office:meta>
</office:document-meta>
</file>