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196 te Nijmegen: veranderen bij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22</text:p>
            <text:p text:style-name="common-al">
            <text:span text:style-name="nadrukvet">Omschrijving: </text:span>veranderen bijgebouw (Heyendaalseweg 19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986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2-2021</text:p>
            <text:p text:style-name="common-al">
            <text:span text:style-name="nadrukvet">Verlengingsbesluit verzonden: </text:span>04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ED9ED0F-776B-4022-8EB4-56018BD969F0" xlink:type="simple">http://www.nijmegen.nl/vergunningpagina/?guid=5ED9ED0F-776B-4022-8EB4-56018BD969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60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yendaalseweg 196 te Nijmegen: veranderen bijgebouw - omgevingsvergunning - Beslistermijn verleng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605</meta:user-defined>
    <meta:user-defined meta:name="OVERHEIDop.GmbID/DC.identifier">gmb-2022-153605</meta:user-defined>
    <meta:user-defined meta:name="OVERHEIDop.versieInformatie"/>
  </office:meta>
</office:document-meta>
</file>