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antmos 8, aanvraag omgevingsvergunning split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30 maart 2022 aangevraagd voor het constructief splitsen van de woning aan Kantmos 8 in Houten en heeft als kenmerk OV22071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5359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9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9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antmos 8, aanvraag omgevingsvergunning splitsen wo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594</meta:user-defined>
    <meta:user-defined meta:name="OVERHEIDop.GmbID/DC.identifier">gmb-2022-153594</meta:user-defined>
    <meta:user-defined meta:name="OVERHEIDop.versieInformatie"/>
  </office:meta>
</office:document-meta>
</file>