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Kerkplein 2 het verplaatsen van een binnenwand en het aanleggen van een tijdelijke vloerverho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Kerkplein 2 OV20220313 het verplaatsen van een binnenwand en het aanleggen van een tijdelijke vloerverhoging (25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5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Kerkplein 2 het verplaatsen van een binnenwand en het aanleggen van een tijdelijke vloerverhoging</meta:user-defined>
    <meta:user-defined meta:name="DCTERMS.W3CDTF/DCTERMS.available">2022-04-07</meta:user-defined>
    <meta:user-defined meta:name="DCTERMS.W3CDTF/OVERHEIDop.jaargang">2022</meta:user-defined>
    <meta:user-defined meta:name="OVERHEIDop.publicationIssue">153586</meta:user-defined>
    <meta:user-defined meta:name="OVERHEIDop.GmbID/DC.identifier">gmb-2022-153586</meta:user-defined>
    <meta:user-defined meta:name="OVERHEIDop.versieInformatie"/>
  </office:meta>
</office:document-meta>
</file>