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2948 - Gemeente Stadskanaal - Melding Activiteitenbesluit, Veenhuizerweg 2 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:</text:p>
            <text:p text:style-name="common-al">- Veenhuizerweg 2 in Onstwedde, het veranderen van het bedrijf.</text:p>
            <text:p text:style-name="common-al">Tegen deze melding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5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-21-092948</meta:user-defined>
    <dc:language>nl</dc:language>
    <meta:user-defined meta:name="OVERHEIDop.locatietype/OVERHEIDop.gebiedsmarkering">Adres</meta:user-defined>
    <meta:user-defined meta:name="DC.title">Z-21-092948 - Gemeente Stadskanaal - Melding Activiteitenbesluit, Veenhuizerweg 2 in Onstwed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58</meta:user-defined>
    <meta:user-defined meta:name="OVERHEIDop.GmbID/DC.identifier">gmb-2022-15358</meta:user-defined>
    <meta:user-defined meta:name="OVERHEIDop.versieInformatie"/>
  </office:meta>
</office:document-meta>
</file>