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Lage Mol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5181</text:p>
            <text:p text:style-name="common-al">Voor de activiteit(en): Bouwen</text:p>
            <text:p text:style-name="common-al">Voor: het plaatsen van een gedicht op een sokkel</text:p>
            <text:p text:style-name="common-al">Locatie: Lage Molen 32</text:p>
            <text:p text:style-name="common-al">Datum ontvangst: 30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35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Lage Molen 3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79</meta:user-defined>
    <meta:user-defined meta:name="OVERHEIDop.GmbID/DC.identifier">gmb-2022-153579</meta:user-defined>
    <meta:user-defined meta:name="OVERHEIDop.versieInformatie"/>
  </office:meta>
</office:document-meta>
</file>