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86 Kootwijkerbroek, het verplaatsen en legaliseren van een dierenverblijf/nachth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3-2022</text:p>
            <text:p text:style-name="common-al">Zaaknummer: 2021W310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357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7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7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Garderbroekerweg 86 Kootwijkerbroek, het verplaatsen en legaliseren van een dierenverblijf/nachthok</meta:user-defined>
    <meta:user-defined meta:name="DCTERMS.W3CDTF/DCTERMS.available">2022-04-07</meta:user-defined>
    <meta:user-defined meta:name="DCTERMS.W3CDTF/OVERHEIDop.jaargang">2022</meta:user-defined>
    <meta:user-defined meta:name="OVERHEIDop.publicationIssue">153576</meta:user-defined>
    <meta:user-defined meta:name="OVERHEIDop.GmbID/DC.identifier">gmb-2022-153576</meta:user-defined>
    <meta:user-defined meta:name="OVERHEIDop.versieInformatie"/>
  </office:meta>
</office:document-meta>
</file>