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Perceel E3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5109</text:p>
            <text:p text:style-name="common-al">Voor de activiteit(en): Bouwen</text:p>
            <text:p text:style-name="common-al">Voor: het vervangen van een fiets-voetgangsersbrug</text:p>
            <text:p text:style-name="common-al">Locatie: Perceel E3526</text:p>
            <text:p text:style-name="common-al">Datum ontvangst: 30 maart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535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ag omgevingsvergunning  Perceel E3526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74</meta:user-defined>
    <meta:user-defined meta:name="OVERHEIDop.GmbID/DC.identifier">gmb-2022-153574</meta:user-defined>
    <meta:user-defined meta:name="OVERHEIDop.versieInformatie"/>
  </office:meta>
</office:document-meta>
</file>