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57, De Evendeel 29, 1614LZ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Evendeel 29, 1614LZ Lutjebroek</text:span>
          </text:p>
            <text:p text:style-name="common-al">Het college van burgemeester en wethouders heeft de beslistermijn op de volgende aanvraag met zes werken verlengd:</text:p>
            <text:p text:style-name="common-al">Locatie: De Evendeel 29, 1614LZ Lutjebroek</text:p>
            <text:p text:style-name="common-al">Voor: bouwen van een werknemersverblijf</text:p>
            <text:p text:style-name="common-al">Datum besluit: 4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35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Evendeel 29, 1614LZ Lutjebroek</meta:user-defined>
    <dc:language>nl</dc:language>
    <meta:user-defined meta:name="OVERHEIDop.locatietype/OVERHEIDop.gebiedsmarkering">Punt</meta:user-defined>
    <meta:user-defined meta:name="DC.title">Kennisgeving termijnverlenging 2022-000457, De Evendeel 29, 1614LZ Lutjebr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73</meta:user-defined>
    <meta:user-defined meta:name="OVERHEIDop.GmbID/DC.identifier">gmb-2022-153573</meta:user-defined>
    <meta:user-defined meta:name="OVERHEIDop.versieInformatie"/>
  </office:meta>
</office:document-meta>
</file>