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435 Dostalstraat 58 te Tilburg, handelen in strijd met regels ruimtelijke ordening, 28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435 - I - Dostalstraat 5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357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57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57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435 Dostalstraat 58 te Tilburg, handelen in strijd met regels ruimtelijke ordening, 28 maart 2022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571</meta:user-defined>
    <meta:user-defined meta:name="OVERHEIDop.GmbID/DC.identifier">gmb-2022-153571</meta:user-defined>
    <meta:user-defined meta:name="OVERHEIDop.versieInformatie"/>
  </office:meta>
</office:document-meta>
</file>