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Rijndijk 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0732</text:p>
            <text:p text:style-name="common-al">Voor : oprichten woning</text:p>
            <text:p text:style-name="common-al">Locatie : Rijndijk 5a, (3962 MX) Wijk bij Duurstede</text:p>
            <text:p text:style-name="common-al">Datum ontvangst : 30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732</meta:user-defined>
    <dc:language>nl</dc:language>
    <meta:user-defined meta:name="OVERHEIDop.locatietype/OVERHEIDop.gebiedsmarkering">Adres</meta:user-defined>
    <meta:user-defined meta:name="DC.title">Aanvraag vergunning voor het oprichten van een woning aan Rijndijk 5a te Wijk bij Duurste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569</meta:user-defined>
    <meta:user-defined meta:name="OVERHEIDop.GmbID/DC.identifier">gmb-2022-153569</meta:user-defined>
    <meta:user-defined meta:name="OVERHEIDop.versieInformatie"/>
  </office:meta>
</office:document-meta>
</file>