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twee woningen, Morsstraat 23 231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4568</text:p>
            <text:p text:style-name="common-al">Ingekomen: 01-04-2022 00:00</text:p>
            <text:p text:style-name="common-al">Locatie: Morsstraat 23 2312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4568" xlink:type="simple">publicatiesomgevingsvergunningen@leiden.nl</text:a> de volgende gegevens:</text:p>
            <text:p text:style-name="common-al">- het kenmerk van de aanvraag: Z/22/33745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55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4568</meta:user-defined>
    <meta:user-defined meta:name="DCTERMS.abstract">verbouwen tot twee woningen</meta:user-defined>
    <dc:language>nl</dc:language>
    <meta:user-defined meta:name="OVERHEIDop.locatietype/OVERHEIDop.gebiedsmarkering">Punt</meta:user-defined>
    <meta:user-defined meta:name="DC.title">Aanvraag omgevingsvergunning, verbouwen tot twee woningen, Morsstraat 23 2312BK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59_6869719_16488181...|exb-2022-19901</meta:user-defined>
    <meta:user-defined meta:name="OVERHEIDop.publicationIssue">153559</meta:user-defined>
    <meta:user-defined meta:name="OVERHEIDop.GmbID/DC.identifier">gmb-2022-153559</meta:user-defined>
    <meta:user-defined meta:name="OVERHEIDop.versieInformatie"/>
  </office:meta>
</office:document-meta>
</file>