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ONTWERP-BEELDKWALITEITSPLAN KWADIJKERPA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bereiden het Beeldkwaliteitsplan Kwadijkerpark voor. Het beeldkwaliteitsplan is een - in de welstandsnota ‘Nota omgevingskwaliteit Purmerend 2021’ voorgeschreven - uitwerking van het toetsingskader voor nieuwe ontwikkelingen en geeft de ambitie weer van de ruimtelijke kwaliteit van de gebouwde omgeving. Na vaststelling van het beeldkwaliteitsplan door de gemeenteraad vormt dit plan bij aanvragen om omgevingsvergunning de grondslag voor advisering over de uiterlijke verschijningsvorm van bebouwde omgeving door de Welstandscommissie.</text:p>
            <text:p text:style-name="al"/>
            <text:p text:style-name="al">
            <text:span text:style-name="nadrukvet">Het plangebied Kwadijkerpark</text:span>
          </text:p>
            <text:p text:style-name="al">Het Kwadijkerpark is gelegen in het noordoosten van Purmerend en wordt omgeven door de Flevostraat, de Nieuwe Gouw Zuid, de wijk Molenkoog en de N244. In het Kwadijkerpark worden maximaal 340 woningen en appartementen gebouwd in een groene omgeving. Voor de realisatie van deze woningen is op 11 november 2021 het bestemmingsplan ‘Kwadijkerpark 2021’ vastgesteld.  </text:p>
            <text:p text:style-name="al"/>
            <text:p text:style-name="al">
            <text:span text:style-name="nadrukvet">Inspraakmogelijkheid</text:span>
          </text:p>
            <text:p text:style-name="al">Ten aanzien van het ontwerp-beeldkwaliteitsplan wordt een inspraakmogelijkheid geboden. Het ontwerp van het Beeldkwaliteitsplan Kwadijkerpark ligt daarom van <text:span text:style-name="nadrukondlijn">11 april 2022 tot en met 2 mei 2022</text:span> ter inzage. Om de stukken te kunnen bekijken kunnen ze u worden toegezonden of in aanwezigheid van een betrokken ambtenaar op het stadhuis digitaal worden ingezien na het maken van een afspraak. Neemt u hiervoor contact op met mevr. C.T Bernaards van het Omgevingsteam via ct.bernaards@purmerend.nl (onder vermelding van ‘Beeldkwaliteitsplan Kwadijkerpark’) of via telefoonnummer 0299-452452.</text:p>
            <text:p text:style-name="al"/>
            <text:p text:style-name="al">
            <text:span text:style-name="nadrukvet">Reacties</text:span>
          </text:p>
            <text:p text:style-name="al">Gedurende de periode van ter inzageligging kunnen ingezetenen van de gemeente en belanghebbenden een schriftelijke inspraakreactie indienen bij het college van burgemeester en wethouders van de gemeente Purmerend, postbus 15, 1440 AA Purmerend, of via een e-mail aan <text:a xlink:href="mailto:ct.bernaards@purmerend.nl" xlink:type="simple">ct.bernaards@purmerend.nl</text:a> onder vermelding van <text:span text:style-name="nadrukcur">‘inspraakreactie Beeldkwaliteitsplan Kwadijkerpark’</text:span>. Degenen die een mondelinge reactie willen geven kunnen dat doen na het maken van een afspraak met mevrouw C.T. Bernaards (via 0299-452 45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5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SPRAAKPROCEDURE ONTWERP-BEELDKWALITEITSPLAN KWADIJKERPARK</meta:user-defined>
    <meta:user-defined meta:name="DCTERMS.W3CDTF/DCTERMS.available">2022-04-07</meta:user-defined>
    <meta:user-defined meta:name="DCTERMS.W3CDTF/OVERHEIDop.jaargang">2022</meta:user-defined>
    <meta:user-defined meta:name="OVERHEIDop.publicationIssue">153558</meta:user-defined>
    <meta:user-defined meta:name="OVERHEIDop.GmbID/DC.identifier">gmb-2022-153558</meta:user-defined>
    <meta:user-defined meta:name="OVERHEIDop.versieInformatie"/>
  </office:meta>
</office:document-meta>
</file>