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433 Burg van Meursstraat 26 te Tilburg, kappen van een boom, 29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433 - I - Burg van Meursstraat 2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355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55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55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433 Burg van Meursstraat 26 te Tilburg, kappen van een boom, 29 maart 2022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555</meta:user-defined>
    <meta:user-defined meta:name="OVERHEIDop.GmbID/DC.identifier">gmb-2022-153555</meta:user-defined>
    <meta:user-defined meta:name="OVERHEIDop.versieInformatie"/>
  </office:meta>
</office:document-meta>
</file>