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voorbereidingsprocedure voor het bouwen dakopbouw Zuiddijk 3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4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9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55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5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5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en reguliere voorbereidingsprocedure voor het bouwen dakopbouw Zuiddijk 39 Zaan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552</meta:user-defined>
    <meta:user-defined meta:name="OVERHEIDop.GmbID/DC.identifier">gmb-2022-153552</meta:user-defined>
    <meta:user-defined meta:name="OVERHEIDop.versieInformatie"/>
  </office:meta>
</office:document-meta>
</file>