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lfilter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nelfilterweg 33, 3063JD, realiseren van een muurdoorbraak (2 tot 4 meter) tussen keuken en woonkamer (aanvraagdatum 26-03-2022, dossiernummer OMV.22.03.0037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5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nelfilterweg 3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51</meta:user-defined>
    <meta:user-defined meta:name="OVERHEIDop.GmbID/DC.identifier">gmb-2022-153551</meta:user-defined>
    <meta:user-defined meta:name="OVERHEIDop.versieInformatie"/>
  </office:meta>
</office:document-meta>
</file>