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Sittarderweg 4a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Sittarderweg ter hoogte van huisnummer 4a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Sittarderweg ter hoogte huisnummer 4a.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Sittar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op de Sittarderweg ter hoogte huisnummer 4a,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2e E-laa</text:span>
            <text:span text:style-name="nadrukvet">d</text:span>
            <text:span text:style-name="nadrukvet">plaats </text:span>
            <text:span text:style-name="nadrukvet">t.h.v</text:span>
            <text:span text:style-name="nadrukvet">. Sittarderweg 4a</text:span>
            <text:span text:style-name="nadrukvet">, dd. </text:span>
            <text:span text:style-name="nadrukvet">15</text:span>
            <text:span text:style-name="nadrukvet">-</text:span>
            <text:span text:style-name="nadrukvet">03</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16-03-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5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opladen e-voertuigen - Sittarderweg 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een 2e parkeerplaats voor het opladen van elektrische voertuigen bij de reeds geplaatste laadpaal op Sittarderweg 4a</meta:user-defined>
    <meta:user-defined meta:name="DCTERMS.W3CDTF/DCTERMS.available">2022-04-06</meta:user-defined>
    <meta:user-defined meta:name="OVERHEIDop.externeBijlage"> 2e oplaadplaats voor e-voertuigen Sittarderweg 4a|exb-2022-19900</meta:user-defined>
    <meta:user-defined meta:name="DCTERMS.W3CDTF/OVERHEIDop.jaargang">2022</meta:user-defined>
    <meta:user-defined meta:name="OVERHEIDop.publicationIssue">153549</meta:user-defined>
    <meta:user-defined meta:name="OVERHEIDop.GmbID/DC.identifier">gmb-2022-153549</meta:user-defined>
    <meta:user-defined meta:name="OVERHEIDop.versieInformatie"/>
  </office:meta>
</office:document-meta>
</file>