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lvast voorbereidend verplaatsen van bedrijfsactiviteiten van de Noordzijdseweg 145A naar Copenweg 57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alvast voorbereidend verplaatsen van bedrijfsactiviteiten van de Noordzijdseweg 145A naar Copenweg 57 te Lopik. De vergunning is verzonden op 1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5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27</meta:user-defined>
    <dc:language>nl</dc:language>
    <meta:user-defined meta:name="OVERHEIDop.locatietype/OVERHEIDop.gebiedsmarkering">Weg</meta:user-defined>
    <meta:user-defined meta:name="DC.title">Toestemming voor het alvast voorbereidend verplaatsen van bedrijfsactiviteiten van de Noordzijdseweg 145A naar Copenweg 57 te Lopik</meta:user-defined>
    <meta:user-defined meta:name="DCTERMS.W3CDTF/DCTERMS.available">2022-04-07</meta:user-defined>
    <meta:user-defined meta:name="DCTERMS.W3CDTF/OVERHEIDop.jaargang">2022</meta:user-defined>
    <meta:user-defined meta:name="OVERHEIDop.publicationIssue">153545</meta:user-defined>
    <meta:user-defined meta:name="OVERHEIDop.GmbID/DC.identifier">gmb-2022-153545</meta:user-defined>
    <meta:user-defined meta:name="OVERHEIDop.versieInformatie"/>
  </office:meta>
</office:document-meta>
</file>