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27 Auteurslaan 9 te Tilburg, vervangen van dierenverblijven bij kindercentrum, 2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27 - I - Auteurslaa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54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27 Auteurslaan 9 te Tilburg, vervangen van dierenverblijven bij kindercentrum, 29 maart 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44</meta:user-defined>
    <meta:user-defined meta:name="OVERHEIDop.GmbID/DC.identifier">gmb-2022-153544</meta:user-defined>
    <meta:user-defined meta:name="OVERHEIDop.versieInformatie"/>
  </office:meta>
</office:document-meta>
</file>