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akerweg 7 in Kootwijkerbroek, het tijdelijk plaatsen en gebruik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3-2022</text:p>
            <text:p text:style-name="common-al">Zaaknummer: 2022W04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5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Breakerweg 7 in Kootwijkerbroek, het tijdelijk plaatsen en gebruiken van een mantelzorgwoning</meta:user-defined>
    <meta:user-defined meta:name="DCTERMS.W3CDTF/DCTERMS.available">2022-04-07</meta:user-defined>
    <meta:user-defined meta:name="DCTERMS.W3CDTF/OVERHEIDop.jaargang">2022</meta:user-defined>
    <meta:user-defined meta:name="OVERHEIDop.publicationIssue">153541</meta:user-defined>
    <meta:user-defined meta:name="OVERHEIDop.GmbID/DC.identifier">gmb-2022-153541</meta:user-defined>
    <meta:user-defined meta:name="OVERHEIDop.versieInformatie"/>
  </office:meta>
</office:document-meta>
</file>