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Voskuilenweg 2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nabij de woning Voskuilenweg 29 te Heerlen voor het motorvoertuig met kenteken GK-600-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Voskuilenweg ter hoogte van huisnummer 3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Voskuilenweg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GK-600-R in de Voskuilenweg ter hoogte van huisnummer 33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6-03-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Aanvraag</text:span>
          <text:span text:style-name="nadrukvet"> GPP Voskuilenweg 29, 6416 AG Heerlen</text:span>
          <text:span text:style-name="nadrukvet">, </text:span>
          <text:span text:style-name="nadrukvet">Kenteken : GK-600-R</text:span>
          <text:span text:style-name="nadrukvet">, dd. </text:span>
          <text:span text:style-name="nadrukvet">1</text:span>
          <text:span text:style-name="nadrukvet">6</text:span>
          <text:span text:style-name="nadrukvet">-0</text:span>
          <text:span text:style-name="nadrukvet">3</text:span>
          <text:span text:style-name="nadrukvet">-202</text:span>
          <text:span text:style-name="nadrukvet">2</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35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op kenteken - Voskuilenweg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Gehandicaptenparkeerplaats op kenteken, Voskuilenweg 29.</meta:user-defined>
    <meta:user-defined meta:name="DCTERMS.W3CDTF/DCTERMS.available">2022-04-06</meta:user-defined>
    <meta:user-defined meta:name="OVERHEIDop.externeBijlage">GPP op kenteken Voskuilenweg 29|exb-2022-19898</meta:user-defined>
    <meta:user-defined meta:name="DCTERMS.W3CDTF/OVERHEIDop.jaargang">2022</meta:user-defined>
    <meta:user-defined meta:name="OVERHEIDop.publicationIssue">153540</meta:user-defined>
    <meta:user-defined meta:name="OVERHEIDop.GmbID/DC.identifier">gmb-2022-153540</meta:user-defined>
    <meta:user-defined meta:name="OVERHEIDop.versieInformatie"/>
  </office:meta>
</office:document-meta>
</file>