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warenuitstalling Hoogstraat 33, 1441B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2 besloten de vergunning warenuitstalling voor Hoogstraat 33, 1441B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Uitstall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35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gunning warenuitstalling Hoogstraat 33, 1441BB Purmeren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354</meta:user-defined>
    <meta:user-defined meta:name="OVERHEIDop.GmbID/DC.identifier">gmb-2022-15354</meta:user-defined>
    <meta:user-defined meta:name="OVERHEIDop.versieInformatie"/>
  </office:meta>
</office:document-meta>
</file>