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singel 53A, 3033HC, realiseren van drie dakterrassen met dakopbouwen (Stationssingel 51 en 53) + plaatsen van een erfafscheiding (verzinkt stalen hekwerk + groen gemoffeld) (aanvraagdatum 14-03-2022, dossiernummer OMV.22.03.001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5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singel 53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36</meta:user-defined>
    <meta:user-defined meta:name="OVERHEIDop.GmbID/DC.identifier">gmb-2022-153536</meta:user-defined>
    <meta:user-defined meta:name="OVERHEIDop.versieInformatie"/>
  </office:meta>
</office:document-meta>
</file>