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houten voetgangersbrug over de Fliert op de locatie Buddezand 2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anuari 2022</text:p>
            <text:p text:style-name="common-al">Kenmerk: SXO-2021-05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2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35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houten voetgangersbrug over de Fliert op de locatie Buddezand 25 in Wilp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53</meta:user-defined>
    <meta:user-defined meta:name="OVERHEIDop.GmbID/DC.identifier">gmb-2022-15353</meta:user-defined>
    <meta:user-defined meta:name="OVERHEIDop.versieInformatie"/>
  </office:meta>
</office:document-meta>
</file>