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mpèreweg 3 | Verlengen termijn met twee jaar (1 februari 2024) inzake tijdelijk geplaatste telecommast</text:p>
            <text:p text:style-name="common-al">De Batterijen 12 | Vervangen garagedeur voor houten garagedeur met openslaande deuren</text:p>
            <text:p text:style-name="common-al">Eemdijk 169 | Vergroten woning</text:p>
            <text:p text:style-name="common-al">Het Kanon 18 | Vervangen garagedeur voor houten garagedeur met openslaande deuren</text:p>
            <text:p text:style-name="common-al">Het Kanon 9 | Afwijken woonbestemming t.b.v. het gebruik B&amp;B op begane grond (één kamer met drie slaapplekken)</text:p>
            <text:p text:style-name="common-al">Pinksterbloem 1 | Bouwen veranda/schuur</text:p>
            <text:p text:style-name="common-al">Pinksterbloem 2 | Vergrot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35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4-06</meta:user-defined>
    <meta:user-defined meta:name="DCTERMS.W3CDTF/OVERHEIDop.jaargang">2022</meta:user-defined>
    <meta:user-defined meta:name="OVERHEIDop.publicationIssue">153529</meta:user-defined>
    <meta:user-defined meta:name="OVERHEIDop.GmbID/DC.identifier">gmb-2022-153529</meta:user-defined>
    <meta:user-defined meta:name="OVERHEIDop.versieInformatie"/>
  </office:meta>
</office:document-meta>
</file>