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ruimtelijke kwaliteit gemeente Goes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en 108 en 149 van de Gemeentewet en afdeling 17.2 van de Omgevingswet;</text:p>
            <text:p text:style-name="al"/>
            <text:p text:style-name="al">b e s l u i t :</text:p>
            <text:p text:style-name="al"/>
            <text:p text:style-name="al">vast te stellen de Verordening op de commissie ruimtelijke kwaliteit Goes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voert de commissie op verzoek van burgemeester en wethouders vooroverleg met planindieners over een in te dienen aanvraag om een omgevingsvergunning;</text:p>
                  </text:list-item>
                  <text:list-item text:style-override="id1-3-2-2-4-3-3-5">
                    <text:number>e.</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Aanwijzing van besluiten waarover verplicht advies moet worden gevraagd</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drie leden, de voorzitter daaronder begrepen. De raad kan daarnaast maximaal dri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en stedenbouw.</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vier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d;</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op de monumentencommissie gemeente Goes benoemde leden worden geacht te zijn benoemd op grond van dit besluit. De termijn van ten hoogste vier jaar als bedoeld in artikel 5, eerste lid, loopt vanaf de datum van de benoeming op grond van de Verordening op de monumentencommissie gemeente Goes.</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trekking oude regeling</text:p>
            <text:p text:style-name="al">Bij de inwerkingtreding van deze verordening vervalt de Verordening op de monumentencommissie gemeente Goes, vastgesteld bij raadsbesluit d.d. 3 maart 2016.</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commissie ruimtelijke kwaliteit gemeente Goes 2022.</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0 maart 2022</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5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op de commissie ruimtelijke kwaliteit gemeente Goes 2022</meta:user-defined>
    <dc:language>nl</dc:language>
    <meta:user-defined meta:name="OVERHEIDop.locatietype/OVERHEIDop.gebiedsmarkering">Gemeente</meta:user-defined>
    <meta:user-defined meta:name="DC.title">Verordening op de commissie ruimtelijke kwaliteit gemeente Goes 2022</meta:user-defined>
    <meta:user-defined meta:name="DCTERMS.W3CDTF/DCTERMS.available">2022-04-06</meta:user-defined>
    <meta:user-defined meta:name="DCTERMS.W3CDTF/OVERHEIDop.jaargang">2022</meta:user-defined>
    <meta:user-defined meta:name="OVERHEIDop.publicationIssue">153519</meta:user-defined>
    <meta:user-defined meta:name="OVERHEIDop.betreftRegeling">CVDR675322_1</meta:user-defined>
    <meta:user-defined meta:name="xs:date/OVERHEIDop.startdatum">2023-01-01</meta:user-defined>
    <meta:user-defined meta:name="OVERHEIDop.GmbID/DC.identifier">gmb-2022-153519</meta:user-defined>
    <meta:user-defined meta:name="OVERHEIDop.versieInformatie"/>
  </office:meta>
</office:document-meta>
</file>