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Pim Mulierstadion, 2022-02560, het evenement Honkbalweek Haarlem 8 t/m 15 juli, ingekomen 1 april 2022</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3514</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14</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514</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Haarlem, ingekomen aanvraag evenement Pim Mulierstadion, 2022-02560, het evenement Honkbalweek Haarlem 8 t/m 15 juli, ingekomen 1 april 2022</meta:user-defined>
    <meta:user-defined meta:name="DCTERMS.W3CDTF/DCTERMS.available">2022-04-06</meta:user-defined>
    <meta:user-defined meta:name="DCTERMS.W3CDTF/OVERHEIDop.jaargang">2022</meta:user-defined>
    <meta:user-defined meta:name="OVERHEIDop.publicationIssue">153514</meta:user-defined>
    <meta:user-defined meta:name="OVERHEIDop.GmbID/DC.identifier">gmb-2022-153514</meta:user-defined>
    <meta:user-defined meta:name="OVERHEIDop.versieInformatie"/>
  </office:meta>
</office:document-meta>
</file>