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uiker en onderwaterbeschoeiing aan Floris van Egmondbrug, LPK00 B 3263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plaatsen van een duiker en onderwaterbeschoeiing wordt verlengd in verband met het niet tijdig gereed zijn van de toets. Verzenddatum: 31 maart 2022. Door dit besluit wordt de nieuwe uiterste beslisdatum 13 mei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350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0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0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0220020</meta:user-defined>
    <dc:language>nl</dc:language>
    <meta:user-defined meta:name="OVERHEIDop.locatietype/OVERHEIDop.gebiedsmarkering">Weg</meta:user-defined>
    <meta:user-defined meta:name="DC.title">Verlenging beslistermijn voor het plaatsen van een duiker en onderwaterbeschoeiing aan Floris van Egmondbrug, LPK00 B 3263 te Lopik</meta:user-defined>
    <meta:user-defined meta:name="DCTERMS.W3CDTF/DCTERMS.available">2022-04-07</meta:user-defined>
    <meta:user-defined meta:name="DCTERMS.W3CDTF/OVERHEIDop.jaargang">2022</meta:user-defined>
    <meta:user-defined meta:name="OVERHEIDop.publicationIssue">153507</meta:user-defined>
    <meta:user-defined meta:name="OVERHEIDop.GmbID/DC.identifier">gmb-2022-153507</meta:user-defined>
    <meta:user-defined meta:name="OVERHEIDop.versieInformatie"/>
  </office:meta>
</office:document-meta>
</file>