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jubileumweek 75-jarige bestaan Voetbalvereniging Renswoude d.d. 23 t/m 28 mei 2022 - De Hokhorst 5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jubileumweek 75-jarige bestaan Voetbalvereniging Renswoude</text:p>
            <text:p text:style-name="common-al">Locatie: De Hokhorst 5</text:p>
            <text:p text:style-name="common-al">Datum: 23 t/m 28 mei 2022</text:p>
            <text:p text:style-name="common-al">Aangevrager: Voetbalvereniging Renswoude</text:p>
            <text:p text:style-name="common-al">Datum ontvangen: 29 maart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5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jubileumweek 75-jarige bestaan Voetbalvereniging Renswoude d.d. 23 t/m 28 mei 2022 - De Hokhorst 5</meta:user-defined>
    <meta:user-defined meta:name="DCTERMS.W3CDTF/DCTERMS.available">2022-04-06</meta:user-defined>
    <meta:user-defined meta:name="DCTERMS.W3CDTF/OVERHEIDop.jaargang">2022</meta:user-defined>
    <meta:user-defined meta:name="OVERHEIDop.publicationIssue">153505</meta:user-defined>
    <meta:user-defined meta:name="OVERHEIDop.GmbID/DC.identifier">gmb-2022-153505</meta:user-defined>
    <meta:user-defined meta:name="OVERHEIDop.versieInformatie"/>
  </office:meta>
</office:document-meta>
</file>