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het gebruik van een tijdelijke terrasvergunning door Café 't Hartje aan Houttil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2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outtil 28 Alkmaar</text:span>: gebruik van een tijdelijke terrasvergunning door Café 't Hartje  Datum ontvangst: 29 maart 2022.</text:p>
            <text:p text:style-name="common-al">Zaaknummer: 00003023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5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2309</meta:user-defined>
    <dc:language>nl</dc:language>
    <meta:user-defined meta:name="OVERHEIDop.locatietype/OVERHEIDop.gebiedsmarkering">Adres</meta:user-defined>
    <meta:user-defined meta:name="DC.title">Aanvraag terrasvergunning voor het gebruik van een tijdelijke terrasvergunning door Café 't Hartje aan Houttil 28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03</meta:user-defined>
    <meta:user-defined meta:name="OVERHEIDop.GmbID/DC.identifier">gmb-2022-153503</meta:user-defined>
    <meta:user-defined meta:name="OVERHEIDop.versieInformatie"/>
  </office:meta>
</office:document-meta>
</file>