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30) (Wkb-proefproject), nabij Stortemelk 1 t/m 201A te Alphen aan den Rijn, V2022/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ortemelk 1 t/m 201A te Alphen aan den Rijn </text:p>
            <text:p text:style-name="common-al">V2022/196</text:p>
            <text:p text:style-name="common-al">het vervangen van een brug (b030) (Wkb-proefproject)</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5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30) (Wkb-proefproject), nabij Stortemelk 1 t/m 201A te Alphen aan den Rijn, V2022/196</meta:user-defined>
    <meta:user-defined meta:name="DCTERMS.W3CDTF/DCTERMS.available">2022-04-13</meta:user-defined>
    <meta:user-defined meta:name="DCTERMS.W3CDTF/OVERHEIDop.jaargang">2022</meta:user-defined>
    <meta:user-defined meta:name="OVERHEIDop.publicationIssue">153502</meta:user-defined>
    <meta:user-defined meta:name="OVERHEIDop.GmbID/DC.identifier">gmb-2022-153502</meta:user-defined>
    <meta:user-defined meta:name="OVERHEIDop.versieInformatie"/>
  </office:meta>
</office:document-meta>
</file>