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aanvraag omgevingsvergunning, Buizerd 3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het plaatsen van een hekwerk aan de Buizerd 3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4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aart 2022 voor het plaatsen van een hekwerk aan de Buizerd 3 in Spijk.</meta:user-defined>
    <dc:language>nl</dc:language>
    <meta:user-defined meta:name="OVERHEIDop.locatietype/OVERHEIDop.gebiedsmarkering">Adres</meta:user-defined>
    <meta:user-defined meta:name="DC.title">31 maart 2022 aanvraag omgevingsvergunning, Buizerd 3 in Sp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91</meta:user-defined>
    <meta:user-defined meta:name="OVERHEIDop.GmbID/DC.identifier">gmb-2022-153491</meta:user-defined>
    <meta:user-defined meta:name="OVERHEIDop.versieInformatie"/>
  </office:meta>
</office:document-meta>
</file>