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Nieuwstraat 81 A te Boskoop, V2022/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81 A te Boskoop</text:p>
            <text:p text:style-name="common-al">2771 XH</text:p>
            <text:p text:style-name="common-al">V2022/309</text:p>
            <text:p text:style-name="common-al">het realiseren van een dakopbouw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4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Nieuwstraat 81 A te Boskoop, V2022/30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88</meta:user-defined>
    <meta:user-defined meta:name="OVERHEIDop.GmbID/DC.identifier">gmb-2022-153488</meta:user-defined>
    <meta:user-defined meta:name="OVERHEIDop.versieInformatie"/>
  </office:meta>
</office:document-meta>
</file>