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erker aan de voorgevel, Hobbemastraat 8 te Hazerswoude-Dorp, V2022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bbemastraat 8 te Hazerswoude-Dorp</text:p>
            <text:p text:style-name="common-al">2391 XC</text:p>
            <text:p text:style-name="common-al">V2022/310</text:p>
            <text:p text:style-name="common-al">het bouwen van een erker aan de voorgevel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erker aan de voorgevel, Hobbemastraat 8 te Hazerswoude-Dorp, V2022/310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84</meta:user-defined>
    <meta:user-defined meta:name="OVERHEIDop.GmbID/DC.identifier">gmb-2022-153484</meta:user-defined>
    <meta:user-defined meta:name="OVERHEIDop.versieInformatie"/>
  </office:meta>
</office:document-meta>
</file>