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Voordersteeg 2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april 2022</text:p>
            <text:p text:style-name="common-al">Kenmerk: SXO-2022-012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april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347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47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Voordersteeg 23 in Twello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479</meta:user-defined>
    <meta:user-defined meta:name="OVERHEIDop.GmbID/DC.identifier">gmb-2022-153479</meta:user-defined>
    <meta:user-defined meta:name="OVERHEIDop.versieInformatie"/>
  </office:meta>
</office:document-meta>
</file>