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mersfoortseweg 25 | Bouwen veldschuur</text:p>
            <text:p text:style-name="common-al">Ampèreweg 3 | Verlengen termijn inzake tijdelijke telecommast</text:p>
            <text:p text:style-name="common-al">Eemdijk 28 | Bouw hooiberg</text:p>
            <text:p text:style-name="common-al">Eemmeerlaan 8 | Vergroten woning</text:p>
            <text:p text:style-name="common-al">Groen van Prinsterersingel 10 | Verbreden in- en uitrit</text:p>
            <text:p text:style-name="common-al">Grutto 34 | Vergroten voorzijde woning</text:p>
            <text:p text:style-name="common-al">Koningin Wilhelminastraat 34 | Verbouwen garage</text:p>
            <text:p text:style-name="common-al">Weikamp 176 | Vervangen bestaande dakkapel voor grotere dakkapel op zijdakvlak woning</text:p>
            <text:p text:style-name="last-al">Wulp 6 | Vervangen bestaande woonwagen voor nieuwe woonwa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6 april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5347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473</meta:user-defined>
    <meta:user-defined meta:name="OVERHEIDop.GmbID/DC.identifier">gmb-2022-153473</meta:user-defined>
    <meta:user-defined meta:name="OVERHEIDop.versieInformatie"/>
  </office:meta>
</office:document-meta>
</file>