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5: Verleende omgevingsvergunning, kappen van 7 coniferen en 1 fijnspar, gemeente Wageningen (enkelvoudig kap), reguliere procedure. 1 van de coniferen is niet vergunningplichtig.</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7 coniferen en 1 fijnspar, ZKW2200708, aan aanvrager verzonden op 31-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4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15: Verleende omgevingsvergunning, kappen van 7 coniferen en 1 fijnspar, gemeente Wageningen (enkelvoudig kap), reguliere procedure. 1 van de coniferen is niet vergunningplichtig.</meta:user-defined>
    <meta:user-defined meta:name="DCTERMS.W3CDTF/DCTERMS.available">2022-04-06</meta:user-defined>
    <meta:user-defined meta:name="DCTERMS.W3CDTF/OVERHEIDop.jaargang">2022</meta:user-defined>
    <meta:user-defined meta:name="OVERHEIDop.publicationIssue">153471</meta:user-defined>
    <meta:user-defined meta:name="OVERHEIDop.GmbID/DC.identifier">gmb-2022-153471</meta:user-defined>
    <meta:user-defined meta:name="OVERHEIDop.versieInformatie"/>
  </office:meta>
</office:document-meta>
</file>