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2e Looiersdwarsstraat 69 1016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2e Looiersdwarsstraat 69 1016VN AMSTERDAM</text:p>
            <text:p text:style-name="common-al">Omschrijving: het kappen van een boom in de gemeenschappelijke tuin van het gebouw Tweede Looiersdwarsstraat 69</text:p>
            <text:p text:style-name="common-al">Besluit: intrekken omgevingsvergunning</text:p>
            <text:p text:style-name="common-al">Verzonden naar aanvrager op: 04-04-2022</text:p>
            <text:p text:style-name="common-al">Zaaknummer: Z2020-C004610</text:p>
            <text:p text:style-name="common-al">OLO nummer: 4721295</text:p>
            <text:p text:style-name="common-al">Het besluit en bijbehorende stukken kunt u per e-mail ontvangen. Stuur een e-mail naar <text:a xlink:href="mailto:procesunitth@centrum.amsterdam.nl?Subject=Dossiernummer Z2020-C004610" xlink:type="simple">procesunitth@centrum.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46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0-C004610</meta:user-defined>
    <meta:user-defined meta:name="DCTERMS.abstract">het kappen van een boom in de gemeenschappelijke tuin van het gebouw Tweede Looiersdwarsstraat 69</meta:user-defined>
    <dc:language>nl</dc:language>
    <meta:user-defined meta:name="OVERHEIDop.locatietype/OVERHEIDop.gebiedsmarkering">Punt</meta:user-defined>
    <meta:user-defined meta:name="DC.title">Besluit intrekken omgevingsvergunning 2e Looiersdwarsstraat 69 1016VN AMSTER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469</meta:user-defined>
    <meta:user-defined meta:name="OVERHEIDop.GmbID/DC.identifier">gmb-2022-153469</meta:user-defined>
    <meta:user-defined meta:name="OVERHEIDop.versieInformatie"/>
  </office:meta>
</office:document-meta>
</file>