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aankondigingsborden plaatsingsvergunning - campagne ‘Kies je Kans Regio Food Valley’ d.d. 14 t/m 20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reclame-/aankondigingsborden plaatsingsvergunning</text:p>
            <text:p text:style-name="common-al">Omschrijving: campagne 'Kies je Kans Regio Food Valley'</text:p>
            <text:p text:style-name="common-al">Locatie: Renswoude</text:p>
            <text:p text:style-name="common-al">Datum: 14 t/m 20 april 2022</text:p>
            <text:p text:style-name="common-al">Aangevrager: Hoffman Outdoor Media</text:p>
            <text:p text:style-name="common-al">Datum ontvangen: 23 maart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34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aankondigingsborden plaatsingsvergunning - campagne ‘Kies je Kans Regio Food Valley’ d.d. 14 t/m 20 april 2022</meta:user-defined>
    <meta:user-defined meta:name="DCTERMS.W3CDTF/DCTERMS.available">2022-04-06</meta:user-defined>
    <meta:user-defined meta:name="DCTERMS.W3CDTF/OVERHEIDop.jaargang">2022</meta:user-defined>
    <meta:user-defined meta:name="OVERHEIDop.publicationIssue">153468</meta:user-defined>
    <meta:user-defined meta:name="OVERHEIDop.GmbID/DC.identifier">gmb-2022-153468</meta:user-defined>
    <meta:user-defined meta:name="OVERHEIDop.versieInformatie"/>
  </office:meta>
</office:document-meta>
</file>