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bestaande aanbouw aan de voorzijde, Hondsdijk 46 te Koudekerk aan den Rijn, V2021/1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46 te Koudekerk aan den Rijn</text:p>
            <text:p text:style-name="common-al">2396 HK</text:p>
            <text:p text:style-name="common-al">V2021/1062</text:p>
            <text:p text:style-name="common-al">het verlengen van de bestaande aanbouw aan de voorzijde</text:p>
            <text:p text:style-name="common-al">Datum verleend: 3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4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lengen van de bestaande aanbouw aan de voorzijde, Hondsdijk 46 te Koudekerk aan den Rijn, V2021/1062</meta:user-defined>
    <meta:user-defined meta:name="DCTERMS.W3CDTF/DCTERMS.available">2022-04-06</meta:user-defined>
    <meta:user-defined meta:name="DCTERMS.W3CDTF/OVERHEIDop.jaargang">2022</meta:user-defined>
    <meta:user-defined meta:name="OVERHEIDop.publicationIssue">153461</meta:user-defined>
    <meta:user-defined meta:name="OVERHEIDop.GmbID/DC.identifier">gmb-2022-153461</meta:user-defined>
    <meta:user-defined meta:name="OVERHEIDop.versieInformatie"/>
  </office:meta>
</office:document-meta>
</file>