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tijdelijke bouwplaats t.b.v. onderhoud schilderwerk op het parkeervak tegenover Rietkraag 25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een tijdelijke bouwplaats t.b.v. onderhoud schilderwerk is ingetrokken door de aanvrager op 19 maart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015</meta:user-defined>
    <dc:language>nl</dc:language>
    <meta:user-defined meta:name="OVERHEIDop.locatietype/OVERHEIDop.gebiedsmarkering">Adres</meta:user-defined>
    <meta:user-defined meta:name="DC.title">Ingetrokken aanvraag voor een tijdelijke bouwplaats t.b.v. onderhoud schilderwerk op het parkeervak tegenover Rietkraag 25 te Lopi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456</meta:user-defined>
    <meta:user-defined meta:name="OVERHEIDop.GmbID/DC.identifier">gmb-2022-153456</meta:user-defined>
    <meta:user-defined meta:name="OVERHEIDop.versieInformatie"/>
  </office:meta>
</office:document-meta>
</file>