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 april 2022 aanvraag omgevingsvergunning, Singelweg 14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april 2022 voor het kappen van een boom aan de Singelweg 14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345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45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45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 april 2022 voor het kappen van een boom aan de Singelweg 14 in Loppersum.</meta:user-defined>
    <dc:language>nl</dc:language>
    <meta:user-defined meta:name="OVERHEIDop.locatietype/OVERHEIDop.gebiedsmarkering">Adres</meta:user-defined>
    <meta:user-defined meta:name="DC.title">1 april 2022 aanvraag omgevingsvergunning, Singelweg 14 in Loppersu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3454</meta:user-defined>
    <meta:user-defined meta:name="OVERHEIDop.GmbID/DC.identifier">gmb-2022-153454</meta:user-defined>
    <meta:user-defined meta:name="OVERHEIDop.versieInformatie"/>
  </office:meta>
</office:document-meta>
</file>