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wijzigingsplan 'Omzetting Bakkerstraat 12, Huijber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oensdrecht maken, overeenkomstig artikel 3.6 van de Wet ruimtelijke ordening, bekend dat het ontwerp wijzigingsplan ‘Omzetting Bakkerstraat 12, Huijbergen’ (NL.IMRO.0873.BUITxWP193xHERZx25-ON01) voor een ieder ter inzage ligt. </text:p>
            <text:p text:style-name="common-al">
            <text:span text:style-name="nadrukcur">Inhoud </text:span>
          </text:p>
            <text:p text:style-name="common-al">Het ontwerp wijzigingsplan voorziet in het wijzigen van de bestemming ‘Agrarisch met waarden – landschapswaarden’ naar ‘Agrarisch – Paardenhouderij’. Voor deze wijziging wordt gebruikt gemaakt van de opgenomen wijzigingsbevoegdheid uit het vigerende bestemmingsplan ‘Bestemmingsplan buitengebied, geconsolideerde versie 2019’.</text:p>
            <text:p text:style-name="common-al">
            <text:span text:style-name="nadrukcur">Inzien </text:span>
          </text:p>
            <text:p text:style-name="common-al">Het ontwerp wijzigingsplan ligt voor een ieder ter inzage vanaf 6 april 2022 gedurende een periode van zes weken, bij de Centrale Balie van het gemeentehuis te Hoogerheide tijdens openingstijden. Na afspraak via het algemene telefoonnummer 14 0164 kan het plan ook worden ingezien buiten openingstijden. </text:p>
            <text:p text:style-name="common-al">Ook is het plan langs elektronische weg te raadplegen. U vindt de documenten op <text:a xlink:href="http://www.woensdrecht.nl/bestemmingsplannen" xlink:type="simple">www.woensdrecht.nl/bestemmingsplannen</text:a>. Tevens is het plan te raadplegen op de landelijke voorziening <text:a xlink:href="http://www.ruimtelijkeplannen.nl" xlink:type="simple">www.ruimtelijkeplannen.nl</text:a>. </text:p>
            <text:p text:style-name="common-al">
            <text:span text:style-name="nadrukcur">Reageren</text:span>
          </text:p>
            <text:p text:style-name="common-al">Binnen de genoemde termijn van zes weken kan eenieder schriftelijk een zienswijze indienen bij het college van burgemeester en wethouders, Postbus 24, 4630 AA Hoogerheide onder vermelding van ‘zienswijze ontwerp wijzigingsplan ‘Omzetting Bakkerstraat 12, Huijbergen' en uw adresgegevens. </text:p>
            <text:p text:style-name="common-al">Voor mondelinge reacties kunt u een afspraak maken met de heer F. Franck via het algemene telefoonnummer 14 0164.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Hoogerheide, 6 aprl 2022</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nsdrecht</text:p>
            </table:table-cell>
            <table:table-cell office:value-type="string" table:style-name="header.C">
              <text:p text:style-name="headerright"><text:span text:style-name="nr">Nr. 153447</text:span><text:line-break/><text:date style:data-style-name="dag" text:fixed="true" text:date-value="2022-04-06"/><text:line-break/><text:date style:data-style-name="jaar" text:fixed="true" text:date-value="2022-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3447</text:span><text:date style:data-style-name="nicedate" text:fixed="true" text:date-value="2022-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3447</text:span><text:date style:data-style-name="nicedate" text:fixed="true" text:date-value="2022-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2/xml/MC-DRP-PlanRuimtelijk-Web-ZM.xml</meta:user-defined>
    <meta:user-defined meta:name="OVERHEID.Gemeente/DC.creator">Woensdrecht</meta:user-defined>
    <meta:user-defined meta:name="OVERHEID.Informatietype/DC.type">officiële publicatie</meta:user-defined>
    <meta:user-defined meta:name="OVERHEIDop.Rubriek/DC.type">ruimtelijk plan of omgevingsdocument</meta:user-defined>
    <meta:user-defined meta:name="OVERHEID.Gemeente/DCTERMS.publisher">Woensdrecht</meta:user-defined>
    <meta:user-defined meta:name="OVERHEID.Gemeente/OVERHEID.authority">Woensdrecht</meta:user-defined>
    <meta:user-defined meta:name="OVERHEID.TaxonomieBeleidsagendaDecentraal/OVERHEID.category">Landbouw | Organisatie en beleid</meta:user-defined>
    <meta:user-defined meta:name="OVERHEIDop.Ruimtelijkplan/OVERHEIDop.bekendmakingBetreffendePlan">NL.IMRO.0873.BUITxWP193xHERZx25-ON01</meta:user-defined>
    <meta:user-defined meta:name="OVERHEIDop.Plansoort/OVERHEIDop.plansoort">bestemmings- of omgevingsplan</meta:user-defined>
    <dc:language>nl</dc:language>
    <meta:user-defined meta:name="OVERHEIDop.locatietype/OVERHEIDop.gebiedsmarkering">Adres</meta:user-defined>
    <meta:user-defined meta:name="DC.title">Ontwerp wijzigingsplan 'Omzetting Bakkerstraat 12, Huijbergen'</meta:user-defined>
    <meta:user-defined meta:name="DCTERMS.W3CDTF/DCTERMS.available">2022-04-06</meta:user-defined>
    <meta:user-defined meta:name="DCTERMS.W3CDTF/OVERHEIDop.jaargang">2022</meta:user-defined>
    <meta:user-defined meta:name="OVERHEIDop.publicationIssue">153447</meta:user-defined>
    <meta:user-defined meta:name="OVERHEIDop.GmbID/DC.identifier">gmb-2022-153447</meta:user-defined>
    <meta:user-defined meta:name="OVERHEIDop.versieInformatie"/>
  </office:meta>
</office:document-meta>
</file>