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sportveld / feestterrein Roptawei tegenover De Oerslach 2A te Metsla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Metslawier, sportveld / feestterrein Roptawei tegenover De Oerslach 2A, het organiseren van een klein dorpsfeest op 21 mei 2022 van 11:00 tot 01:00 uur (besluit is verzonden op 4 april 2022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344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44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44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836</meta:user-defined>
    <dc:language>nl</dc:language>
    <meta:user-defined meta:name="OVERHEIDop.locatietype/OVERHEIDop.gebiedsmarkering">Lijn</meta:user-defined>
    <meta:user-defined meta:name="DC.title">Evenementenvergunning sportveld / feestterrein Roptawei tegenover De Oerslach 2A te Metslawie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3443</meta:user-defined>
    <meta:user-defined meta:name="OVERHEIDop.GmbID/DC.identifier">gmb-2022-153443</meta:user-defined>
    <meta:user-defined meta:name="OVERHEIDop.versieInformatie"/>
  </office:meta>
</office:document-meta>
</file>