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Randenborgweg 70 te Nieuwstadt te sluiten voor een periode van 3 maanden. In de woning gelegen aan Randenborgweg 70 te Nieuwstadt is op 12 juli 2021 een in werking zijnde hennepplantage aangetroffen. De hennepplantage bestond uit 132 hennepplanten Deze sluiting vindt plaats conform het Damoclesbeleid Echt-Susteren 2020.</text:p>
            <text:p text:style-name="last-al">De woning is gesloten van woensdag 5 januari 2022 t/m dinsdag 5 april 2022. Deze sluiting is op de woning bekend gemaakt. Het is voor iedereen verboden dez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01-13</meta:user-defined>
    <meta:user-defined meta:name="DCTERMS.W3CDTF/OVERHEIDop.jaargang">2022</meta:user-defined>
    <meta:user-defined meta:name="OVERHEIDop.publicationIssue">15344</meta:user-defined>
    <meta:user-defined meta:name="OVERHEIDop.GmbID/DC.identifier">gmb-2022-15344</meta:user-defined>
    <meta:user-defined meta:name="OVERHEIDop.versieInformatie"/>
  </office:meta>
</office:document-meta>
</file>