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71923, Emmastraat 97 2641E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tijdelijke container</text:p>
            <text:p text:style-name="common-al">OLO-nummer: 6671923</text:p>
            <text:p text:style-name="common-al">Locatie: Emmastraat 97 2641EC Pijnacker</text:p>
            <text:p text:style-name="common-al">Datum besluit: 31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34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031</meta:user-defined>
    <meta:user-defined meta:name="DCTERMS.abstract">plaatsen tijdelijke container</meta:user-defined>
    <dc:language>nl</dc:language>
    <meta:user-defined meta:name="OVERHEIDop.locatietype/OVERHEIDop.gebiedsmarkering">Punt</meta:user-defined>
    <meta:user-defined meta:name="DC.title">Verleende omgevingsvergunning: 6671923, Emmastraat 97 2641EC Pijnack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37</meta:user-defined>
    <meta:user-defined meta:name="OVERHEIDop.GmbID/DC.identifier">gmb-2022-153437</meta:user-defined>
    <meta:user-defined meta:name="OVERHEIDop.versieInformatie"/>
  </office:meta>
</office:document-meta>
</file>