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dakbedekking en het riet aan de achterzijde van de boerderij vervangen door geïsoleerde dakplaten met keramische pannen aan Lopikerweg oost 123A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aanpassen van de dakbedekking. Het riet aan de achterzijde van de boerderij vervangen door geïsoleerde dakplaten met keramische pannen. De aanvraagdatum is 31 maart 2022.</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53425</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425</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425</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057</meta:user-defined>
    <dc:language>nl</dc:language>
    <meta:user-defined meta:name="OVERHEIDop.locatietype/OVERHEIDop.gebiedsmarkering">Adres</meta:user-defined>
    <meta:user-defined meta:name="DC.title">Aanvraag vergunning voor het aanpassen van de dakbedekking en het riet aan de achterzijde van de boerderij vervangen door geïsoleerde dakplaten met keramische pannen aan Lopikerweg oost 123A te Lopik</meta:user-defined>
    <meta:user-defined meta:name="DCTERMS.W3CDTF/DCTERMS.available">2022-04-07</meta:user-defined>
    <meta:user-defined meta:name="DCTERMS.W3CDTF/OVERHEIDop.jaargang">2022</meta:user-defined>
    <meta:user-defined meta:name="OVERHEIDop.publicationIssue">153425</meta:user-defined>
    <meta:user-defined meta:name="OVERHEIDop.GmbID/DC.identifier">gmb-2022-153425</meta:user-defined>
    <meta:user-defined meta:name="OVERHEIDop.versieInformatie"/>
  </office:meta>
</office:document-meta>
</file>