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Fortmonderweg 14 8121SK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162412022</text:p>
            <text:p text:style-name="common-al">Datum afgehandeld: 01-04-2022</text:p>
            <text:p text:style-name="common-al">Locatie: Fortmonderweg 14 8121SK Ols</text:p>
            <text:p text:style-name="common-al">Projectomschrijving: het beëindigen van de bedrijfsmatige activiteiten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340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0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0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162412022</meta:user-defined>
    <meta:user-defined meta:name="DCTERMS.abstract">melding veranderen activiteiten </meta:user-defined>
    <dc:language>nl</dc:language>
    <meta:user-defined meta:name="OVERHEIDop.locatietype/OVERHEIDop.gebiedsmarkering">Punt</meta:user-defined>
    <meta:user-defined meta:name="DC.title">Wet milieubeheer melding, Fortmonderweg 14 8121SK Ols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407</meta:user-defined>
    <meta:user-defined meta:name="OVERHEIDop.GmbID/DC.identifier">gmb-2022-153407</meta:user-defined>
    <meta:user-defined meta:name="OVERHEIDop.versieInformatie"/>
  </office:meta>
</office:document-meta>
</file>