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olfbaan de Kogerdijk aan Sluispolderw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7BM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Sluispolderweg 7 Alkmaar</text:span>: terrasvergunning Golfbaan de Kogerdijk  Datum ontvangst: 24 maart 2022.</text:p>
            <text:p text:style-name="common-al">Zaaknummer: 000030008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4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082</meta:user-defined>
    <dc:language>nl</dc:language>
    <meta:user-defined meta:name="OVERHEIDop.locatietype/OVERHEIDop.gebiedsmarkering">Adres</meta:user-defined>
    <meta:user-defined meta:name="DC.title">Aanvraag terrasvergunning Golfbaan de Kogerdijk aan Sluispolderweg 7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03</meta:user-defined>
    <meta:user-defined meta:name="OVERHEIDop.GmbID/DC.identifier">gmb-2022-153403</meta:user-defined>
    <meta:user-defined meta:name="OVERHEIDop.versieInformatie"/>
  </office:meta>
</office:document-meta>
</file>